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handicaptenparkeerplaatsen op kenteken Pronckstraat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2/11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- Dat in de Pronckstraat te Hoogeveen een gehandicaptenparkeerplaats op kenteken is gelegen;</text:p>
            <text:p text:style-name="common-al">- Dat de aanvrager zijn of haar auto heeft weggedaan;</text:p>
            <text:p text:style-name="common-al">- Dat deze straat in eigendom, beheer en onderhoud is van de gemeente Hoogeveen; </text:p>
            <text:p text:style-name="common-al">- Dat op basis van artikel 24 BABW overleg is gepleegd met de korpschef van de regiopolitie Drenthe. </text:p>
            <text:p text:style-name="common-al"/>
            <text:p text:style-name="common-al">Besluiten: </text:p>
            <text:p text:style-name="common-al">I. Tot het intrekken van verkeersbesluit 2021/15 waarin de gehandicaptenparkeerplaats op kenteken werd toegewezen.</text:p>
            <text:p text:style-name="common-al"/>
            <text:p text:style-name="common-al">II. De maatregel bestaat uit het verwijderen van bord E06 met onderbord waarop het kenteken staat, van de bijlage 1 van het RVV 1990. </text:p>
            <text:p text:style-name="common-al"/>
            <text:p text:style-name="common-al"/>
            <text:p text:style-name="common-al">Hoogeveen, 16 augustus 2022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>Frank Huijink</text:p>
            <text:p text:style-name="common-al">Afdelingshoofd Economie en Leefomgeving</text:p>
            <text:p text:style-name="common-al"/>
            <text:p text:style-name="common-al"/>
            <text:p text:style-name="common-al"/>
            <text:p text:style-name="common-al"/>
            <text:p text:style-name="common-al">Ter visie legging</text:p>
            <text:p text:style-name="common-al">Dit verkeersbesluit wordt op 24 augustus 2022 gepubliceerd in de Hoogeveensche Courant (gemeentelijke pagina “Het Torentje”). </text:p>
            <text:p text:style-name="common-al"/>
            <text:p text:style-name="common-al">Nadere informatie kan worden ingewonnen bij de heer O. Hoekstra van de afdeling Economie en Leefomgeving, via telefoonnummer 14 0528.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72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trekken gehandicaptenparkeerplaatsen op kenteken Pronckstraat, Hooge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273</meta:user-defined>
    <meta:user-defined meta:name="OVERHEIDop.GmbID/DC.identifier">gmb-2022-377273</meta:user-defined>
    <meta:user-defined meta:name="OVERHEIDop.versieInformatie"/>
  </office:meta>
</office:document-meta>
</file>