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aanbouw achterzijde, optrekken gevel achterzijde, plaatsen 2 dakkapellen, De la Reystraat 15, 1782R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e la Reystraat 15, 1782RR Den Helder: het bouw aanbouw aan de achterzijde, optrekken gevel achterzijde, plaatsen dakkapel in het voor- en achterdakvlak</text:p>
            <text:p text:style-name="common-al">Datum ontvangst: 16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727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7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7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aanbouw achterzijde, optrekken gevel achterzijde, plaatsen 2 dakkapellen op locatie De la Reystraat 15, 1782RR Den Helder</meta:user-defined>
    <dc:language>nl</dc:language>
    <meta:user-defined meta:name="OVERHEIDop.locatietype/OVERHEIDop.gebiedsmarkering">Punt</meta:user-defined>
    <meta:user-defined meta:name="DC.title">Aangevraagde omgevingsvergunning bouw aanbouw achterzijde, optrekken gevel achterzijde, plaatsen 2 dakkapellen, De la Reystraat 15, 1782RR Den Helde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7270</meta:user-defined>
    <meta:user-defined meta:name="OVERHEIDop.GmbID/DC.identifier">gmb-2022-377270</meta:user-defined>
    <meta:user-defined meta:name="OVERHEIDop.versieInformatie"/>
  </office:meta>
</office:document-meta>
</file>