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ergang 1 in Schoonhove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mgevingsvergunning brandveilig gebruik ontvangen voor het uitbreiden van het gebruikvan het kinderdagverblijf op de locatie Weergang 1 in Schoonhoven. De aanvraag is geregistreerd onder zaaknummer SXO-20222007.</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2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rgang 1 in Schoonhoven</meta:user-defined>
    <meta:user-defined meta:name="DCTERMS.W3CDTF/DCTERMS.available">2022-08-18</meta:user-defined>
    <meta:user-defined meta:name="DCTERMS.W3CDTF/OVERHEIDop.jaargang">2022</meta:user-defined>
    <meta:user-defined meta:name="OVERHEIDop.publicationIssue">377268</meta:user-defined>
    <meta:user-defined meta:name="OVERHEIDop.GmbID/DC.identifier">gmb-2022-377268</meta:user-defined>
    <meta:user-defined meta:name="OVERHEIDop.versieInformatie"/>
  </office:meta>
</office:document-meta>
</file>