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854 Lange Nieuwstraat 77a te Tilburg, plaatsen van twee dakkapellen, verzonden 16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854 - B - Lange Nieuwstraat 77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26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6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6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854 Lange Nieuwstraat 77a te Tilburg, plaatsen van twee dakkapellen, verzonden 16 augustus 2022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67</meta:user-defined>
    <meta:user-defined meta:name="OVERHEIDop.GmbID/DC.identifier">gmb-2022-377267</meta:user-defined>
    <meta:user-defined meta:name="OVERHEIDop.versieInformatie"/>
  </office:meta>
</office:document-meta>
</file>