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oevoegen van extra activiteiten, District Midden Breda, Slingerweg 7A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95</text:p>
            <text:p text:style-name="common-al">Ingekomen: 04-08-2022</text:p>
            <text:p text:style-name="common-al">Locatie: District Midden Breda, Slingerweg 7A 4814AZ Breda</text:p>
            <text:p text:style-name="common-al">Projectomschrijving: het toevoegen van extra activitei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26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395</meta:user-defined>
    <meta:user-defined meta:name="DCTERMS.abstract">het toevoegen van extra activiteiten</meta:user-defined>
    <dc:language>nl</dc:language>
    <meta:user-defined meta:name="OVERHEIDop.locatietype/OVERHEIDop.gebiedsmarkering">Punt</meta:user-defined>
    <meta:user-defined meta:name="DC.title">Aanvraag omgevingsvergunning, het toevoegen van extra activiteiten, District Midden Breda, Slingerweg 7A 4814AZ Bred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63</meta:user-defined>
    <meta:user-defined meta:name="OVERHEIDop.GmbID/DC.identifier">gmb-2022-377263</meta:user-defined>
    <meta:user-defined meta:name="OVERHEIDop.versieInformatie"/>
  </office:meta>
</office:document-meta>
</file>