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alandil 14 5663RG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Valandil 14 5663RG Geldrop</text:p>
            <text:p text:style-name="common-al">Datum ontvangst: 04-08-2022</text:p>
            <text:p text:style-name="common-al">Omschrijving: een uitbouw aan de achterzijde van een woning</text:p>
            <text:p text:style-name="common-al">Zaaknummer: 17711351475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77262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262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262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351475</meta:user-defined>
    <meta:user-defined meta:name="DCTERMS.abstract">een uitbouw aan de achterzijde van een woning</meta:user-defined>
    <dc:language>nl</dc:language>
    <meta:user-defined meta:name="OVERHEIDop.locatietype/OVERHEIDop.gebiedsmarkering">Punt</meta:user-defined>
    <meta:user-defined meta:name="DC.title">Kennisgeving ontvangst aanvraag omgevingsvergunning Valandil 14 5663RG Geldrop</meta:user-defined>
    <meta:user-defined meta:name="DCTERMS.W3CDTF/DCTERMS.available">2022-08-25</meta:user-defined>
    <meta:user-defined meta:name="DCTERMS.W3CDTF/OVERHEIDop.jaargang">2022</meta:user-defined>
    <meta:user-defined meta:name="OVERHEIDop.publicationIssue">377262</meta:user-defined>
    <meta:user-defined meta:name="OVERHEIDop.GmbID/DC.identifier">gmb-2022-377262</meta:user-defined>
    <meta:user-defined meta:name="OVERHEIDop.versieInformatie"/>
  </office:meta>
</office:document-meta>
</file>