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2, 3941 CJ Doorn, het vellen van een douglasspar (HZ_WABO-22-1901, 1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sdaglaan 2, 3941 CJ Doorn, het vellen van een douglasspar (HZ_WABO-22-1901, 12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25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5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5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Mesdaglaan 2, 3941 CJ Doorn, het vellen van een douglasspar (HZ_WABO-22-1901, 12 augustus 2022)</meta:user-defined>
    <meta:user-defined meta:name="DCTERMS.W3CDTF/DCTERMS.available">2022-08-18</meta:user-defined>
    <meta:user-defined meta:name="DCTERMS.W3CDTF/OVERHEIDop.jaargang">2022</meta:user-defined>
    <meta:user-defined meta:name="OVERHEIDop.publicationIssue">377254</meta:user-defined>
    <meta:user-defined meta:name="OVERHEIDop.GmbID/DC.identifier">gmb-2022-377254</meta:user-defined>
    <meta:user-defined meta:name="OVERHEIDop.versieInformatie"/>
  </office:meta>
</office:document-meta>
</file>