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van Schoonvorststraat 2 6021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4-08-2022 een besluit genomen op de aanvraag voor een omgevingsvergunning met zaaknummer 2022-250267.</text:p>
            <text:p text:style-name="common-al">De zaak betreft locatie Jan van Schoonvorststraat 2 6021BP Budel en heeft de omschrijving "interne verbouwing (toevoegen lokaal)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5 augustus 2022 en duurt 6 weken, tot en met 16 sept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25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5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267</meta:user-defined>
    <meta:user-defined meta:name="DCTERMS.abstract">interne verbouwing (toevoegen lokaal)</meta:user-defined>
    <dc:language>nl</dc:language>
    <meta:user-defined meta:name="OVERHEIDop.locatietype/OVERHEIDop.gebiedsmarkering">Punt</meta:user-defined>
    <meta:user-defined meta:name="DC.title">Besluit aanvraag omgevingsvergunning Jan van Schoonvorststraat 2 6021BP Bude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52</meta:user-defined>
    <meta:user-defined meta:name="OVERHEIDop.GmbID/DC.identifier">gmb-2022-377252</meta:user-defined>
    <meta:user-defined meta:name="OVERHEIDop.versieInformatie"/>
  </office:meta>
</office:document-meta>
</file>