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met daarbovenop een airco in het voordakvlak, Galjoenstraat 47, 1784R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aljoenstraat 47, 1784RB Den Helder: het plaatsen van een dakkapel met daarbovenop een airco in het voordakvlak</text:p>
            <text:p text:style-name="common-al">Datum ontvangst: 16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725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5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5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met daarbovenop een airco in het voordakvlak op locatie Galjoenstraat 47, 1784RB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met daarbovenop een airco in het voordakvlak, Galjoenstraat 47, 1784RB Den Held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7250</meta:user-defined>
    <meta:user-defined meta:name="OVERHEIDop.GmbID/DC.identifier">gmb-2022-377250</meta:user-defined>
    <meta:user-defined meta:name="OVERHEIDop.versieInformatie"/>
  </office:meta>
</office:document-meta>
</file>