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6, 3941 DC Doorn, verbouwen garage in nieuwe situatie koppelen aan hoofdgebouw (HZ_WABO-22-1899,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ft 16, 3941 DC Doorn, verbouwen garage in nieuwe situatie koppelen aan hoofdgebouw (HZ_WABO-22-1899, 12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24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4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4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rift 16, 3941 DC Doorn, verbouwen garage in nieuwe situatie koppelen aan hoofdgebouw (HZ_WABO-22-1899, 12 augustus 2022)</meta:user-defined>
    <meta:user-defined meta:name="DCTERMS.W3CDTF/DCTERMS.available">2022-08-18</meta:user-defined>
    <meta:user-defined meta:name="DCTERMS.W3CDTF/OVERHEIDop.jaargang">2022</meta:user-defined>
    <meta:user-defined meta:name="OVERHEIDop.publicationIssue">377246</meta:user-defined>
    <meta:user-defined meta:name="OVERHEIDop.GmbID/DC.identifier">gmb-2022-377246</meta:user-defined>
    <meta:user-defined meta:name="OVERHEIDop.versieInformatie"/>
  </office:meta>
</office:document-meta>
</file>