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anderen van de voorgevel, Peulenlaan 2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30 juli 2022 heeft de gemeente een aanvraag ontvangen voor een omgevingsvergunning op locatie Peulenlaan 231 te Hardinxveld-Giessendam. De aanvraag is geregistreerd onder zaaknummer O 2022-111. De aanvraag betreft het veranderen van de voorgevel.</text:span>
            <text:span text:style-name="datum">Nadat de aanvraag is beoordeeld neemt de gemeente een besluit. Voor meer informatie kunt u contact opnemen via omgevingszaken@hardinxveld-giessendam.nl of telefoonnummer 14 0184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724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anderen van de voorgevel, Peulenlaan 231 te Hardinxveld-Giess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43</meta:user-defined>
    <meta:user-defined meta:name="OVERHEIDop.GmbID/DC.identifier">gmb-2022-377243</meta:user-defined>
    <meta:user-defined meta:name="OVERHEIDop.versieInformatie"/>
  </office:meta>
</office:document-meta>
</file>