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18 3768GG Soest, kappen van een dode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8-2022 een besluit genomen op de aanvraag met zaaknummer 220245 voor een omgevingsvergunning voor het kappen van een dode spar op locatie van Beuningenlaan 18 3768GG Soest. De vergunning is toegekend en is verzonden op 16-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2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0245</meta:user-defined>
    <meta:user-defined meta:name="DCTERMS.abstract">kappen van een dode spar</meta:user-defined>
    <dc:language>nl</dc:language>
    <meta:user-defined meta:name="OVERHEIDop.locatietype/OVERHEIDop.gebiedsmarkering">Punt</meta:user-defined>
    <meta:user-defined meta:name="DC.title">Verleende omgevingsvergunning, van Beuningenlaan 18 3768GG Soest, kappen van een dode spar</meta:user-defined>
    <meta:user-defined meta:name="DCTERMS.W3CDTF/DCTERMS.available">2022-08-18</meta:user-defined>
    <meta:user-defined meta:name="DCTERMS.W3CDTF/OVERHEIDop.jaargang">2022</meta:user-defined>
    <meta:user-defined meta:name="OVERHEIDop.publicationIssue">377236</meta:user-defined>
    <meta:user-defined meta:name="OVERHEIDop.GmbID/DC.identifier">gmb-2022-377236</meta:user-defined>
    <meta:user-defined meta:name="OVERHEIDop.versieInformatie"/>
  </office:meta>
</office:document-meta>
</file>