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het Pleinfeest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Andel: Pleinfeest (2022-024278)</text:span>
          </text:p>
            <text:p text:style-name="common-al">Oranjevereniging Juliana organiseert het pleinfeest op zaterdag 3 september 2022 van 17.00 tot 23.30 uur. Het pleinfeest is op het Dorpsplein ter hoogte van de Romboutstoren in Andel. </text:p>
            <text:p text:style-name="common-al">Voor meer info zie de facebookpagina Oranjevereniging Juliana Andel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23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3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3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het Pleinfeest in Andel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32</meta:user-defined>
    <meta:user-defined meta:name="OVERHEIDop.GmbID/DC.identifier">gmb-2022-377232</meta:user-defined>
    <meta:user-defined meta:name="OVERHEIDop.versieInformatie"/>
  </office:meta>
</office:document-meta>
</file>