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Jadelaan 29, 3162PA Rhoon - 2022-000120, het plaatsen van een opbouw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met zaaknummer 2022-000120 voor het plaatsen van een opbouw op het dakterras op locatie Jadelaan 29, 3162PA Rhoon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2 augustus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7722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2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2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adelaan 29, 3162PA Rhoon</meta:user-defined>
    <dc:language>nl</dc:language>
    <meta:user-defined meta:name="OVERHEIDop.locatietype/OVERHEIDop.gebiedsmarkering">Punt</meta:user-defined>
    <meta:user-defined meta:name="DC.title">Kennisgeving besluit op Omgevingsvergunning, Jadelaan 29, 3162PA Rhoon - 2022-000120, het plaatsen van een opbouw op het dakterras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227</meta:user-defined>
    <meta:user-defined meta:name="OVERHEIDop.GmbID/DC.identifier">gmb-2022-377227</meta:user-defined>
    <meta:user-defined meta:name="OVERHEIDop.versieInformatie"/>
  </office:meta>
</office:document-meta>
</file>