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76575 - Kadastraalperceelnr. BNG00 3922 sectie B -  nabij Houtduiflaan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15 patiowoningen en 7 huurwoningen</text:p>
            <text:p text:style-name="common-al">Locatie : Kadastraalperceelnr. BNG00 3922 sectie B -  nabij Houtduiflaan te Beuningen</text:p>
            <text:p text:style-name="common-al">Datum besluit : 15 augustus 2022</text:p>
            <text:p text:style-name="common-al">Zaaknummer ODRN: W.Z22.10179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722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2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2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ngingsbesluit omgevingsvergunning – OLO 6776575 - Kadastraalperceelnr. BNG00 3922 sectie B -  nabij Houtduiflaan te Beuningen</meta:user-defined>
    <meta:user-defined meta:name="DCTERMS.W3CDTF/DCTERMS.available">2022-08-19</meta:user-defined>
    <meta:user-defined meta:name="DCTERMS.W3CDTF/OVERHEIDop.jaargang">2022</meta:user-defined>
    <meta:user-defined meta:name="OVERHEIDop.publicationIssue">377226</meta:user-defined>
    <meta:user-defined meta:name="OVERHEIDop.GmbID/DC.identifier">gmb-2022-377226</meta:user-defined>
    <meta:user-defined meta:name="OVERHEIDop.versieInformatie"/>
  </office:meta>
</office:document-meta>
</file>