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het Woerkumse Foodfestival in Woudriche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tussenkopcur">
            <text:span text:style-name="nadrukvet">Woudrichem: Het Woerkumse Foodfestival (2022-023811)</text:span>
          </text:p>
            <text:p text:style-name="common-al">Stichting Woerkumse Week organiseert Het Woerkumse Foodfestival op zondag 4 september 2022 op ’t Rond in Woudrichem van 13.30 tot 19.30 uur. Op ’t Rond staan verschillende foodtrucks waar van allerlei lekkers wordt verkocht. Voor meer info zie facebookpagina Stichting De Woerkumse Week.</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7225</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25</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25</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het Woerkumse Foodfestival in Woudrichem</meta:user-defined>
    <meta:user-defined meta:name="DCTERMS.W3CDTF/DCTERMS.available">2022-08-18</meta:user-defined>
    <meta:user-defined meta:name="DCTERMS.W3CDTF/OVERHEIDop.jaargang">2022</meta:user-defined>
    <meta:user-defined meta:name="OVERHEIDop.publicationIssue">377225</meta:user-defined>
    <meta:user-defined meta:name="OVERHEIDop.GmbID/DC.identifier">gmb-2022-377225</meta:user-defined>
    <meta:user-defined meta:name="OVERHEIDop.versieInformatie"/>
  </office:meta>
</office:document-meta>
</file>