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lendijk 34, 3161KN Rhoon - 2022-000092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00092 voor het plaatsen van een dakopbouw op locatie Molendijk 34, 3161KN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2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mgevingsvergunning op locatie Molendijk 34, 3161KN Rhoon</meta:user-defined>
    <dc:language>nl</dc:language>
    <meta:user-defined meta:name="OVERHEIDop.locatietype/OVERHEIDop.gebiedsmarkering">Punt</meta:user-defined>
    <meta:user-defined meta:name="DC.title">Kennisgeving besluit op Omgevingsvergunning, Molendijk 34, 3161KN Rhoon - 2022-000092, het plaatsen van een dakopbouw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23</meta:user-defined>
    <meta:user-defined meta:name="OVERHEIDop.GmbID/DC.identifier">gmb-2022-377223</meta:user-defined>
    <meta:user-defined meta:name="OVERHEIDop.versieInformatie"/>
  </office:meta>
</office:document-meta>
</file>