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wartel 14 6026EV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4-08-2022 een besluit genomen op de aanvraag voor een omgevingsvergunning met zaaknummer 2022-258799.</text:p>
            <text:p text:style-name="common-al">De zaak betreft locatie Kwartel 14 6026EV Maarheeze en heeft de omschrijving "Vergroten carport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5 augustus 2022 en duurt 6 weken, tot en met 16 sept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722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799</meta:user-defined>
    <meta:user-defined meta:name="DCTERMS.abstract">Vergroten carport</meta:user-defined>
    <dc:language>nl</dc:language>
    <meta:user-defined meta:name="OVERHEIDop.locatietype/OVERHEIDop.gebiedsmarkering">Punt</meta:user-defined>
    <meta:user-defined meta:name="DC.title">Besluit aanvraag omgevingsvergunning Kwartel 14 6026EV Maarheez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21</meta:user-defined>
    <meta:user-defined meta:name="OVERHEIDop.GmbID/DC.identifier">gmb-2022-377221</meta:user-defined>
    <meta:user-defined meta:name="OVERHEIDop.versieInformatie"/>
  </office:meta>
</office:document-meta>
</file>