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de Altena Regatta in Woudriche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tussenkopcur">
            <text:span text:style-name="nadrukvet">Woudrichem: Altena Regatta (2022-025298)</text:span>
          </text:p>
            <text:p text:style-name="common-al">Stichting Altena Regatta organiseert de Altena Regatta op zaterdag 3 september 2022 van 9.00 tot 18.00 uur. Op de Afgedamde Maas ter hoogte van Het Dijkje worden er verschillende roeiwedstrijden gehouden met St Syles’s Skiffs. De wedstrijden zijn voor jong en oud die roeien leuk vinden of er kennis mee willen maken. Voor meer info zie website <text:a xlink:href="http://www.altenaregatta.nl" xlink:type="simple">www.altenaregatta.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77220</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20</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20</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de Altena Regatta in Woudrichem</meta:user-defined>
    <meta:user-defined meta:name="DCTERMS.W3CDTF/DCTERMS.available">2022-08-18</meta:user-defined>
    <meta:user-defined meta:name="DCTERMS.W3CDTF/OVERHEIDop.jaargang">2022</meta:user-defined>
    <meta:user-defined meta:name="OVERHEIDop.publicationIssue">377220</meta:user-defined>
    <meta:user-defined meta:name="OVERHEIDop.GmbID/DC.identifier">gmb-2022-377220</meta:user-defined>
    <meta:user-defined meta:name="OVERHEIDop.versieInformatie"/>
  </office:meta>
</office:document-meta>
</file>