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het Timmerdorp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Dussen: Timmerdorp (2022-021277)</text:span>
          </text:p>
            <text:p text:style-name="common-al">Stichting Jongeren voor Jeugd organiseert een timmerdorp van woensdag 31 augustus tot en met vrijdag 2 september 2022. Het timmerdorp is voor kinderen van groep 3 tot en met groep 8 (basisschool) met o.a. een hutten bouwen, playbackshow en spelletjes aan het Peppelveld in Dussen. Voor meer info zie facebookpagina Timmerdorp Dussen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2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het Timmerdorp in Duss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18</meta:user-defined>
    <meta:user-defined meta:name="OVERHEIDop.GmbID/DC.identifier">gmb-2022-377218</meta:user-defined>
    <meta:user-defined meta:name="OVERHEIDop.versieInformatie"/>
  </office:meta>
</office:document-meta>
</file>