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tationsstraat 53 t/m 53G &amp; 61A t/m 61G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36</text:p>
            <text:p text:style-name="common-al">
            <text:span text:style-name="nadrukvet">Besluit datum:</text:span> 15 augustus 2022</text:p>
            <text:p text:style-name="common-al">
            <text:span text:style-name="nadrukvet">Projectomschrijving:</text:span> het gewijzigd uitvoeren van de commerciele ruimte naar woningen</text:p>
            <text:p text:style-name="common-al">
            <text:span text:style-name="nadrukvet">Adres:</text:span>Stationsstraat 53 t/m 53G &amp; 61A t/m 61G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721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lenen omgevingsvergunning, Stationsstraat 53 t/m 53G &amp; 61A t/m 61G  te Kapell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215</meta:user-defined>
    <meta:user-defined meta:name="OVERHEIDop.GmbID/DC.identifier">gmb-2022-377215</meta:user-defined>
    <meta:user-defined meta:name="OVERHEIDop.versieInformatie"/>
  </office:meta>
</office:document-meta>
</file>