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aan Pax Kinderhul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ollectevergunning aan Pax Kinderhulp</text:p>
            <text:p text:style-name="common-al">Datum collecte: week 22 in 2023</text:p>
            <text:p text:style-name="common-al">Datum verzending: 3 augustus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7721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collectevergunning aan Pax Kinderhulp te Ur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14</meta:user-defined>
    <meta:user-defined meta:name="OVERHEIDop.GmbID/DC.identifier">gmb-2022-377214</meta:user-defined>
    <meta:user-defined meta:name="OVERHEIDop.versieInformatie"/>
  </office:meta>
</office:document-meta>
</file>