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Albrandswaardseweg 120, 3172XC Poortugaal - 2022-000118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0118 voor het verbouwen van de woning op locatie Albrandswaardseweg 120, 3172XC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augustus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721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brandswaardseweg 120, 3172XC Poortugaal</meta:user-defined>
    <dc:language>nl</dc:language>
    <meta:user-defined meta:name="OVERHEIDop.locatietype/OVERHEIDop.gebiedsmarkering">Punt</meta:user-defined>
    <meta:user-defined meta:name="DC.title">Kennisgeving besluit op Omgevingsvergunning, Albrandswaardseweg 120, 3172XC Poortugaal - 2022-000118, het verbouwen van de wo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13</meta:user-defined>
    <meta:user-defined meta:name="OVERHEIDop.GmbID/DC.identifier">gmb-2022-377213</meta:user-defined>
    <meta:user-defined meta:name="OVERHEIDop.versieInformatie"/>
  </office:meta>
</office:document-meta>
</file>