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Leeuwenbekstraat 6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93</text:p>
            <text:p text:style-name="common-al">Locatie: Leeuwenbekstraat 6 te ST. WILLEBRORD</text:p>
            <text:p text:style-name="common-al">Projectomschrijving: het neerzetten van een tuinhuis</text:p>
            <text:p text:style-name="common-al">Activiteit(en): bouwen, strijdig gebruik</text:p>
            <text:p text:style-name="common-al">Beschikking verstuurd: 16 augustus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7721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1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1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Leeuwenbekstraat 6 te ST. WILLEBRORD</meta:user-defined>
    <meta:user-defined meta:name="DCTERMS.W3CDTF/DCTERMS.available">2022-08-24</meta:user-defined>
    <meta:user-defined meta:name="DCTERMS.W3CDTF/OVERHEIDop.jaargang">2022</meta:user-defined>
    <meta:user-defined meta:name="OVERHEIDop.publicationIssue">377212</meta:user-defined>
    <meta:user-defined meta:name="OVERHEIDop.GmbID/DC.identifier">gmb-2022-377212</meta:user-defined>
    <meta:user-defined meta:name="OVERHEIDop.versieInformatie"/>
  </office:meta>
</office:document-meta>
</file>