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Kermis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Hank: Kermis (2022-015770)</text:span>
          </text:p>
            <text:p text:style-name="common-al">Stichting Ronde van Hank organiseert een kermis van vrijdag 9 tot en met dinsdag 13 september 2022. De kermis staat in de Kerkstraat in Hank en is voor jong en oud. Op vrijdag 9 september 2022 start de kermis om 18.30 tot 23.30 uur. En de andere dagen is hij dagelijks van 14.00 tot 23.30 uur.</text:p>
            <text:p text:style-name="common-al">Voor meer info zie facebookpagina Ronde van Hank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21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1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de Kermis in Han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11</meta:user-defined>
    <meta:user-defined meta:name="OVERHEIDop.GmbID/DC.identifier">gmb-2022-377211</meta:user-defined>
    <meta:user-defined meta:name="OVERHEIDop.versieInformatie"/>
  </office:meta>
</office:document-meta>
</file>