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Kunst op Locatie in het Oude Dorp va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venementenvergunning Kunst op Locatie</text:p>
            <text:p text:style-name="common-al">Datum en locatie: 27 augustus 2022 in het Oude Dorp van Urk</text:p>
            <text:p text:style-name="common-al">Datum verzending: 11 augustus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721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gebruik van een evenementenvergunning Kunst op Locatie in het Oude Dorp van U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10</meta:user-defined>
    <meta:user-defined meta:name="OVERHEIDop.GmbID/DC.identifier">gmb-2022-377210</meta:user-defined>
    <meta:user-defined meta:name="OVERHEIDop.versieInformatie"/>
  </office:meta>
</office:document-meta>
</file>