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Arnodreef 7 te Utrecht,  HZ_WABO-22-2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odreef 7 te Utrecht</text:p>
            <text:p text:style-name="common-al">HZ_WABO-22-21630</text:p>
            <text:p text:style-name="common-al">Toelichting: het plaatsen van een dakkapel op het voordakvlak van de woning</text:p>
            <text:p text:style-name="common-al">Datum besluit: 15 augustus 2022</text:p>
            <text:p text:style-name="common-al">Startdatum bezwaartermijn: 17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20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de woning, Arnodreef 7 te Utrecht,  HZ_WABO-22-21630</meta:user-defined>
    <meta:user-defined meta:name="DCTERMS.W3CDTF/DCTERMS.available">2022-08-18</meta:user-defined>
    <meta:user-defined meta:name="DCTERMS.W3CDTF/OVERHEIDop.jaargang">2022</meta:user-defined>
    <meta:user-defined meta:name="OVERHEIDop.externeBijlage">publiceerbaar-A|exb-2022-47292</meta:user-defined>
    <meta:user-defined meta:name="OVERHEIDop.externeBijlage">Besluit omgevingsvergunning publiceerbaar|exb-2022-47293</meta:user-defined>
    <meta:user-defined meta:name="OVERHEIDop.publicationIssue">377208</meta:user-defined>
    <meta:user-defined meta:name="OVERHEIDop.GmbID/DC.identifier">gmb-2022-377208</meta:user-defined>
    <meta:user-defined meta:name="OVERHEIDop.versieInformatie"/>
  </office:meta>
</office:document-meta>
</file>