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Family Fair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venementenvergunning family fair</text:p>
            <text:p text:style-name="common-al">Datum en locatie: 10 september 2022 in het Wilhelminapark van Urk</text:p>
            <text:p text:style-name="common-al">Datum verzending: 11 augustus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720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estemming voor het gebruik van een evenementenvergunning Family Fair aan Wilhelminapark te Ur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07</meta:user-defined>
    <meta:user-defined meta:name="OVERHEIDop.GmbID/DC.identifier">gmb-2022-377207</meta:user-defined>
    <meta:user-defined meta:name="OVERHEIDop.versieInformatie"/>
  </office:meta>
</office:document-meta>
</file>