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Biesboschdag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Werkendam: Biesboschdag (2022-021734)</text:span>
          </text:p>
            <text:p text:style-name="common-al">Stichting de BIZ Centrum Werkendam organiseert op zaterdag 24 september 2022 de Biesboschdag van 9.00 tot 17.00 uur. Tijdens de Biesboschdag staan er kramen in het centrum van Werkendam waar van alles verkocht wordt. Voor meer info zie website <text:a xlink:href="http://www.winkelswerkendam.nl" xlink:type="simple">www.winkelswerkenda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20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0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0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Biesboschdag in Werkendam</meta:user-defined>
    <meta:user-defined meta:name="DCTERMS.W3CDTF/DCTERMS.available">2022-08-18</meta:user-defined>
    <meta:user-defined meta:name="DCTERMS.W3CDTF/OVERHEIDop.jaargang">2022</meta:user-defined>
    <meta:user-defined meta:name="OVERHEIDop.publicationIssue">377202</meta:user-defined>
    <meta:user-defined meta:name="OVERHEIDop.GmbID/DC.identifier">gmb-2022-377202</meta:user-defined>
    <meta:user-defined meta:name="OVERHEIDop.versieInformatie"/>
  </office:meta>
</office:document-meta>
</file>