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Dorsvlegel 11, 3171DB Poortugaal - 2022-000536, het opricht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2 een besluit genomen op de aanvraag met zaaknummer 2022-000536 voor het oprichten van een berging op locatie Dorsvlegel 11, 3171DB Poortugaal. De vergunning is verleend. g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9 augustus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7720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0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0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orsvlegel 11, 3171DB Poortuga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Dorsvlegel 11, 3171DB Poortugaal - 2022-000536, het oprichten van een berging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200</meta:user-defined>
    <meta:user-defined meta:name="OVERHEIDop.GmbID/DC.identifier">gmb-2022-377200</meta:user-defined>
    <meta:user-defined meta:name="OVERHEIDop.versieInformatie"/>
  </office:meta>
</office:document-meta>
</file>