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en moderniseren van de woning, Venusstraat 1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op locatie Venusstraat 125 te Hardinxveld-Giessendam. De aanvraag is geregistreerd onder zaaknummer O 2022-110. De aanvraag betreft het verbouwen en moderniseren van 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719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moderniseren van de woning, Venusstraat 125 te Hardinxveld-Giess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99</meta:user-defined>
    <meta:user-defined meta:name="OVERHEIDop.GmbID/DC.identifier">gmb-2022-377199</meta:user-defined>
    <meta:user-defined meta:name="OVERHEIDop.versieInformatie"/>
  </office:meta>
</office:document-meta>
</file>