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Tapto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Sleeuwijk: Taptoe 2022 (2022-021019)</text:span>
          </text:p>
            <text:p text:style-name="common-al">Showkorps Wilhelmina organiseert de Taptoe Sleeuwijk 2022 op zaterdag 17 september 2022 in het park aan de Notenlaan in Sleeuwijk. Luisteren naar muziek onder het genot van een hapje en een drankje van 19.00 tot 23.00 uur. De Taptoe is voor jong en oud. Voor meer info zie website <text:a xlink:href="https://showkorps-wilhelmina.nl" xlink:type="simple">https://showkorps-wilhelmin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19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Taptoe in Sleeuwijk</meta:user-defined>
    <meta:user-defined meta:name="DCTERMS.W3CDTF/DCTERMS.available">2022-08-18</meta:user-defined>
    <meta:user-defined meta:name="DCTERMS.W3CDTF/OVERHEIDop.jaargang">2022</meta:user-defined>
    <meta:user-defined meta:name="OVERHEIDop.publicationIssue">377194</meta:user-defined>
    <meta:user-defined meta:name="OVERHEIDop.GmbID/DC.identifier">gmb-2022-377194</meta:user-defined>
    <meta:user-defined meta:name="OVERHEIDop.versieInformatie"/>
  </office:meta>
</office:document-meta>
</file>