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Vogeltentoonstelling van de Rietzangers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Almkerk: Vogeltentoonstelling De Rietzangers (2022-019984)</text:span>
          </text:p>
            <text:p text:style-name="common-al">Vogelvereniging De Rietzangers organiseert de jaarlijkse vogeltentoonstelling op vrijdag 3 en zaterdag 4 november 2022. De tentoonstelling is voor alle vogelliefhebbers in Het Verlaat aan het Verlaat 1 in Almkerk. Vrijdag van 19.00 tot 223.00 uur en zaterdag van 10.00 tot 17.00 uur. </text:p>
            <text:p text:style-name="common-al">Voor meer info zie facebookpagina Vogelvereniging De Rietzangers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1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Vogeltentoonstelling van de Rietzangers in Almker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91</meta:user-defined>
    <meta:user-defined meta:name="OVERHEIDop.GmbID/DC.identifier">gmb-2022-377191</meta:user-defined>
    <meta:user-defined meta:name="OVERHEIDop.versieInformatie"/>
  </office:meta>
</office:document-meta>
</file>