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kapvergunning, Windsingel 2a, 2991HN Barendrecht - 2022-000580, het verwijderen van 3 bomen rondom het appartementen complex Singelstae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met zaaknummer 2022-000580 voor het verwijderen van 3 bomen rondom het appartementen complex Singelstaete op locatie Windsingel 2a, 2991HN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2 augustus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719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Windsingel 2a, 2991HN Barendrecht</meta:user-defined>
    <dc:language>nl</dc:language>
    <meta:user-defined meta:name="OVERHEIDop.locatietype/OVERHEIDop.gebiedsmarkering">Vlak</meta:user-defined>
    <meta:user-defined meta:name="DC.title">Kennisgeving verleend besluit op kapvergunning, Windsingel 2a, 2991HN Barendrecht - 2022-000580, het verwijderen van 3 bomen rondom het appartementen complex Singelstaet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90</meta:user-defined>
    <meta:user-defined meta:name="OVERHEIDop.GmbID/DC.identifier">gmb-2022-377190</meta:user-defined>
    <meta:user-defined meta:name="OVERHEIDop.versieInformatie"/>
  </office:meta>
</office:document-meta>
</file>