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110, BRD00 D 11641 en D 11796, Ziedewijdsekade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 augustus 202)</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110</text:p>
            <text:p text:style-name="common-al">De omschrijving van de zaak:het plaatsen van een schuilstal</text:p>
            <text:p text:style-name="common-al">De ontvangstdatum van de zaak:9 juni 2022</text:p>
            <text:p text:style-name="common-al">De globale locatie:BRD00 D 11641 en D11796, Ziedewijdsekade te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15 september 2022<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71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RD00 D 11641 en D 11796, Ziedewijdsekade te Barendrecht</meta:user-defined>
    <dc:language>nl</dc:language>
    <meta:user-defined meta:name="OVERHEIDop.locatietype/OVERHEIDop.gebiedsmarkering">Vlak</meta:user-defined>
    <meta:user-defined meta:name="DC.title">Kennisgeving termijnverlenging 2022-000110, BRD00 D 11641 en D 11796, Ziedewijdsekade te Barendrecht</meta:user-defined>
    <meta:user-defined meta:name="DCTERMS.W3CDTF/DCTERMS.available">2022-08-18</meta:user-defined>
    <meta:user-defined meta:name="DCTERMS.W3CDTF/OVERHEIDop.jaargang">2022</meta:user-defined>
    <meta:user-defined meta:name="OVERHEIDop.publicationIssue">377187</meta:user-defined>
    <meta:user-defined meta:name="OVERHEIDop.GmbID/DC.identifier">gmb-2022-377187</meta:user-defined>
    <meta:user-defined meta:name="OVERHEIDop.versieInformatie"/>
  </office:meta>
</office:document-meta>
</file>