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Wijngaardstraat 7a, 7b, 7c en 7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Hulst, Wijngaardstraat 7a, 7b, 7c en 7d</text:span>
          </text:p>
            <text:p text:style-name="common-al"/>
            <text:p text:style-name="common-al">De gemeente heeft een huisnummer toegekend, te weten: Hulst, Wijngaardstraat 7a, 7b, 7c en 7d</text:p>
            <text:p text:style-name="common-al">Datum van inwerkingtreding van dit nummeraanduidingsbesluit loopt parallel aan het besluit van de bijbehorende omgevingsvergunning. </text:p>
            <text:p text:style-name="common-al">Zaakomschrijving: bouwen van een distributiecentrum met bijgebouwen, het plaatsen van erf- en perceelafscheidingen en het aanleggen van in-en uitritten</text:p>
            <text:p text:style-name="common-al">Zaaknummer: 276797</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718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8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8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797</meta:user-defined>
    <meta:user-defined meta:name="DCTERMS.abstract">bouwen van een distributiecentrum met bijgebouwen, het plaatsen van erf- en perceelafscheidingen en het aanleggen van in-en uit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toekennen huisnummer, Hulst, Wijngaardstraat 7a, 7b, 7c en 7d</meta:user-defined>
    <meta:user-defined meta:name="DCTERMS.W3CDTF/DCTERMS.available">2022-08-18</meta:user-defined>
    <meta:user-defined meta:name="DCTERMS.W3CDTF/OVERHEIDop.jaargang">2022</meta:user-defined>
    <meta:user-defined meta:name="OVERHEIDop.publicationIssue">377186</meta:user-defined>
    <meta:user-defined meta:name="OVERHEIDop.GmbID/DC.identifier">gmb-2022-377186</meta:user-defined>
    <meta:user-defined meta:name="OVERHEIDop.versieInformatie"/>
  </office:meta>
</office:document-meta>
</file>