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tstraat 80 5731H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80 5731HX Mierlo</text:p>
            <text:p text:style-name="common-al">Datum ontvangst: 04-08-2022</text:p>
            <text:p text:style-name="common-al">Omschrijving: het bouwen van een garage</text:p>
            <text:p text:style-name="common-al">Zaaknummer: 1771135139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718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8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8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51396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Kennisgeving ontvangst aanvraag omgevingsvergunning Marktstraat 80 5731HX Mierlo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7185</meta:user-defined>
    <meta:user-defined meta:name="OVERHEIDop.GmbID/DC.identifier">gmb-2022-377185</meta:user-defined>
    <meta:user-defined meta:name="OVERHEIDop.versieInformatie"/>
  </office:meta>
</office:document-meta>
</file>