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718, Zichtwei 47, 2992ZA Barendrecht, het plaatsen van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Op 12 augustus 2022 is een aanvraag Omgevingsvergunning ontvangen voor het plaatsen van transparante en wegschuifbare balkonbeglazing locatie Zichtwei 47, 2992ZA Barendrecht. De aanvraag is geregistreerd onder zaaknummer 2022-0007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718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8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8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chtwei 47, 2992ZA Barendrecht</meta:user-defined>
    <dc:language>nl</dc:language>
    <meta:user-defined meta:name="OVERHEIDop.locatietype/OVERHEIDop.gebiedsmarkering">Punt</meta:user-defined>
    <meta:user-defined meta:name="DC.title">Kennisgeving aanvraag Omgevingsvergunning 2022-000718, Zichtwei 47, 2992ZA Barendrecht, het plaatsen van transparante en wegschuifbare  balkonbeglazing</meta:user-defined>
    <meta:user-defined meta:name="DCTERMS.W3CDTF/DCTERMS.available">2022-08-18</meta:user-defined>
    <meta:user-defined meta:name="DCTERMS.W3CDTF/OVERHEIDop.jaargang">2022</meta:user-defined>
    <meta:user-defined meta:name="OVERHEIDop.publicationIssue">377184</meta:user-defined>
    <meta:user-defined meta:name="OVERHEIDop.GmbID/DC.identifier">gmb-2022-377184</meta:user-defined>
    <meta:user-defined meta:name="OVERHEIDop.versieInformatie"/>
  </office:meta>
</office:document-meta>
</file>