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B220312640, Van Riedevliet 35, plaatsen dakkapel, vervangen kozijnen, bouwen jacuzzi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1 augustus 2022 een besluit genomen op de aanvraag omgevingsvergunning B220312640 voor het plaatsen van een dakkapel op het voor- en achterdakvlak, het vervangen van kozijnen door kunststof en het bouwen van een jacuzzi met overkapping in tuin op locatie Van Riedevliet 35, 2992 TK Barendrecht.</text:p>
            <text:p text:style-name="common-al">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 Procedure</text:span>
          </text:p>
            <text:p text:style-name="common-al">U kunt bezwaar maken tegen het besluit. Vermeldt u daarbij het hierboven genoemde zaaknummer. De termijn voor het indienen van een bezwaar start op 12-08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717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7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7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212640</meta:user-defined>
    <meta:user-defined meta:name="DCTERMS.abstract">Van Riedevliet 35, plaatsen dakkapel, vervangen kozijnen, bouwen jacuzzi met overkapping</meta:user-defined>
    <dc:language>nl</dc:language>
    <meta:user-defined meta:name="OVERHEIDop.locatietype/OVERHEIDop.gebiedsmarkering">Adres</meta:user-defined>
    <meta:user-defined meta:name="DC.title">Kennisgeving besluit op omgevingsvergunning B220312640, Van Riedevliet 35, plaatsen dakkapel, vervangen kozijnen, bouwen jacuzzi met overkappin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76</meta:user-defined>
    <meta:user-defined meta:name="OVERHEIDop.GmbID/DC.identifier">gmb-2022-377176</meta:user-defined>
    <meta:user-defined meta:name="OVERHEIDop.versieInformatie"/>
  </office:meta>
</office:document-meta>
</file>