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ele intrekking van de vigerende  omgevingsvergunning voor de activiteit milieu aan Heikant 1 5096BL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 augustus 2022 een vergunning geheel ingetrokken. De gemeente trekt hiermee de toestemming in voor de vigerende omgevingsvergunning milieu aan Heikant 1 5096BL Hulsel. Het kenmerk van de gemeente voor deze zaak is REU-2021-0828.</text:p>
            <text:p text:style-name="common-al">Waarom publiceert de gemeente dit bericht?</text:p>
            <text:p text:style-name="common-al">Met dit bericht laat de gemeente u weten dat een vergunning is ingetrokken.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9 augustus 2022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717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7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7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EU-2021-0828</meta:user-defined>
    <meta:user-defined meta:name="DCTERMS.abstract">geheel intrekken van de omgevingsvergunning milieu</meta:user-defined>
    <dc:language>nl</dc:language>
    <meta:user-defined meta:name="OVERHEIDop.locatietype/OVERHEIDop.gebiedsmarkering">Punt</meta:user-defined>
    <meta:user-defined meta:name="DC.title">Gehele intrekking van de vigerende  omgevingsvergunning voor de activiteit milieu aan Heikant 1 5096BL Hulsel</meta:user-defined>
    <meta:user-defined meta:name="DCTERMS.W3CDTF/DCTERMS.available">2022-08-18</meta:user-defined>
    <meta:user-defined meta:name="DCTERMS.W3CDTF/OVERHEIDop.jaargang">2022</meta:user-defined>
    <meta:user-defined meta:name="OVERHEIDop.publicationIssue">377175</meta:user-defined>
    <meta:user-defined meta:name="OVERHEIDop.GmbID/DC.identifier">gmb-2022-377175</meta:user-defined>
    <meta:user-defined meta:name="OVERHEIDop.versieInformatie"/>
  </office:meta>
</office:document-meta>
</file>