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Gieser Wildeman-erf 27, 2988GA Ridderkerk - 2022-000527, het bouwen van een vrijstaande berging en een berging met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ugustus 2022 een besluit genomen op de aanvraag met zaaknummer 2022-000527 voor het bouwen van een vrijstaande berging en een berging met veranda op locatie Gieser Wildeman-erf 27, 2988GA Ridderker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13 augustus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7717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17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ieser Wildeman-erf 27, 2988GA Ridderkerk</meta:user-defined>
    <dc:language>nl</dc:language>
    <meta:user-defined meta:name="OVERHEIDop.locatietype/OVERHEIDop.gebiedsmarkering">Vlak</meta:user-defined>
    <meta:user-defined meta:name="DC.title">Kennisgeving verleend besluit op Omgevingsvergunning, Gieser Wildeman-erf 27, 2988GA Ridderkerk - 2022-000527, het bouwen van een vrijstaande berging en een berging met veranda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174</meta:user-defined>
    <meta:user-defined meta:name="OVERHEIDop.GmbID/DC.identifier">gmb-2022-377174</meta:user-defined>
    <meta:user-defined meta:name="OVERHEIDop.versieInformatie"/>
  </office:meta>
</office:document-meta>
</file>