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Rijksstraatweg 110, 2988BL Ridderkerk - 2022-000083, het plaats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ugustus 2022 een besluit genomen op de aanvraag met zaaknummer 2022-000083 voor het plaatsen van een aanbouw op locatie Rijksstraatweg 110, 2988BL Ridderker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6 augustus 2022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77172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172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172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ijksstraatweg 110, 2988BL Ridderkerk</meta:user-defined>
    <dc:language>nl</dc:language>
    <meta:user-defined meta:name="OVERHEIDop.locatietype/OVERHEIDop.gebiedsmarkering">Punt</meta:user-defined>
    <meta:user-defined meta:name="DC.title">Kennisgeving besluit op Omgevingsvergunning, Rijksstraatweg 110, 2988BL Ridderkerk - 2022-000083, het plaatsen van een aanbouw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7172</meta:user-defined>
    <meta:user-defined meta:name="OVERHEIDop.GmbID/DC.identifier">gmb-2022-377172</meta:user-defined>
    <meta:user-defined meta:name="OVERHEIDop.versieInformatie"/>
  </office:meta>
</office:document-meta>
</file>