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 59 6021A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6-08-2022 een aanvraag omgevingsvergunning ontvangen.</text:p>
            <text:p text:style-name="common-al">Het betreft een aanvraag op locatie Bosch 59 6021AN Budel met omschrijving Bosch 59 te Budel (Ombouw stal 1 2022) en zaaknummer 2022-277261.</text:p>
            <text:p text:style-name="common-al">De zaak is geregistreerd onder nummer 2022-277261 en is aangevraagd voor de volgende onderdelen: Bouwen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717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7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7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-277261</meta:user-defined>
    <meta:user-defined meta:name="DCTERMS.abstract">Bosch 59 te Budel (Ombouw stal 1 2022)</meta:user-defined>
    <dc:language>nl</dc:language>
    <meta:user-defined meta:name="OVERHEIDop.locatietype/OVERHEIDop.gebiedsmarkering">Punt</meta:user-defined>
    <meta:user-defined meta:name="DC.title">Ingediende aanvraag omgevingsvergunning Bosch 59 6021AN Budel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70</meta:user-defined>
    <meta:user-defined meta:name="OVERHEIDop.GmbID/DC.identifier">gmb-2022-377170</meta:user-defined>
    <meta:user-defined meta:name="OVERHEIDop.versieInformatie"/>
  </office:meta>
</office:document-meta>
</file>