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Cabaretpad (sectie D, nr. 4566)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37076</text:p>
            <text:p text:style-name="common-al">Gemeente Aalsmeer heeft op 16 augustus 2022 besloten om de beslistermijn voor de aanvraag voor een omgevingsvergunning voor het plaatsen van een container achter het Voedselbos t.b.v. opslag voor o.a. tuinmateriaal, tuingereedschap en een tuintrekker te verlengen voor een periode van maximaal 6 weken.De locatie is Cabaretpad (sectie D, nr. 4566)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716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6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6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Gemeente Aalsmeer - beslistermijn omgevingsvergunning verlengd - Cabaretpad (sectie D, nr. 4566) in Kudelstaart</meta:user-defined>
    <meta:user-defined meta:name="DCTERMS.W3CDTF/DCTERMS.available">2022-08-18</meta:user-defined>
    <meta:user-defined meta:name="DCTERMS.W3CDTF/OVERHEIDop.jaargang">2022</meta:user-defined>
    <meta:user-defined meta:name="OVERHEIDop.publicationIssue">377163</meta:user-defined>
    <meta:user-defined meta:name="OVERHEIDop.GmbID/DC.identifier">gmb-2022-377163</meta:user-defined>
    <meta:user-defined meta:name="OVERHEIDop.versieInformatie"/>
  </office:meta>
</office:document-meta>
</file>