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Kanaalstraat 20 te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ugustus 2022 een ontwerpbesluit genomen op de aanvraag omgevingsvergunning voor het wijzigen van een bestaande melkveehouderij op de locatie Kanaalstraat 20 te Liessel. De zaak is geregistreerd onder nummer HZ-2021-1557. In het ontwerpbesluit wordt de vergunning toegekend. Het ontwerpbesluit gaat over de activiteit(en):</text:p>
            <text:list text:style-name="id1-3-2-1-1-2">
              <text:list-item text:style-override="id1-3-2-1-1-2-1">
                <text:number>•</text:number>
                <text:p text:style-name="al">Milieu (vergunning)</text:p>
              </text:list-item>
            </text:list>
            <text:p text:style-name="common-al">
            <text:span text:style-name="nadrukvet">Inzage</text:span>
          </text:p>
            <text:p text:style-name="common-al">Het ontwerpbesluit en de bijbehorende relevante stukken zijn opgenomen als bijlagen bij deze publicatie. De stukken geven een beeld van het ontwerpbesluit. Als u alle stukken wilt inzien, kunt u contact opnemen via het hieronder genoemde e-mailadres of telefoonnummer. De inzageperiode is 6 weken en start op 16 augustus 2022.</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burgemeester en wethouders, Postbus 3, 5750 AA Deurne. Na afloop van de inzagetermijn neemt de gemeente een definitief besluit. Bij de bekendmaking van het definitieve besluit zullen wij u nader informeren over de vervolgprocedure. Voor meer informatie kunt u ook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77159</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159</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159</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Kanaalstraat 20 te Liessel</meta:user-defined>
    <meta:user-defined meta:name="DCTERMS.W3CDTF/DCTERMS.available">2022-08-18</meta:user-defined>
    <meta:user-defined meta:name="DCTERMS.W3CDTF/OVERHEIDop.jaargang">2022</meta:user-defined>
    <meta:user-defined meta:name="OVERHEIDop.externeBijlage">Kanaalstraat 20 eerste fase|exb-2022-47281</meta:user-defined>
    <meta:user-defined meta:name="OVERHEIDop.externeBijlage">Ontwerpbesluit HZ-2021-1557 (publiceerbaar)|exb-2022-47282</meta:user-defined>
    <meta:user-defined meta:name="OVERHEIDop.externeBijlage">190121-001-003-PA_pdf (publiceerbaar)|exb-2022-47283</meta:user-defined>
    <meta:user-defined meta:name="OVERHEIDop.publicationIssue">377159</meta:user-defined>
    <meta:user-defined meta:name="OVERHEIDop.GmbID/DC.identifier">gmb-2022-377159</meta:user-defined>
    <meta:user-defined meta:name="OVERHEIDop.versieInformatie"/>
  </office:meta>
</office:document-meta>
</file>