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in 2 appartementsrechten en het plaatsen van een dakkapel, District West Breda, Heuvelstraat 44 4813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074</text:p>
            <text:p text:style-name="common-al">Uiterlijke besluitdatum: 05-10-2022</text:p>
            <text:p text:style-name="common-al">Locatie: District West Breda, Heuvelstraat 44 4813GB Breda</text:p>
            <text:p text:style-name="common-al">Projectomschrijving: het splitsen in 2 appartementsrechten en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15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5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74</meta:user-defined>
    <meta:user-defined meta:name="DCTERMS.abstract">het splitsen in 2 appartementsrechten en het plaatsen van een dakkapel</meta:user-defined>
    <dc:language>nl</dc:language>
    <meta:user-defined meta:name="OVERHEIDop.locatietype/OVERHEIDop.gebiedsmarkering">Punt</meta:user-defined>
    <meta:user-defined meta:name="DC.title">Opschorten beslistermijn omgevingsvergunning, het splitsen in 2 appartementsrechten en het plaatsen van een dakkapel, District West Breda, Heuvelstraat 44 4813GB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53</meta:user-defined>
    <meta:user-defined meta:name="OVERHEIDop.GmbID/DC.identifier">gmb-2022-377153</meta:user-defined>
    <meta:user-defined meta:name="OVERHEIDop.versieInformatie"/>
  </office:meta>
</office:document-meta>
</file>