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belettering, District West Breda, Wilhelminastraat 31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418</text:p>
            <text:p text:style-name="common-al">Ingekomen: 10-08-2022</text:p>
            <text:p text:style-name="common-al">Locatie: District West Breda, Wilhelminastraat 31 4818SB Breda</text:p>
            <text:p text:style-name="common-al">Projectomschrijving: het aanbrengen van gevelbelet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15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4418</meta:user-defined>
    <meta:user-defined meta:name="DCTERMS.abstract">het aanbrengen van gevelbelettering</meta:user-defined>
    <dc:language>nl</dc:language>
    <meta:user-defined meta:name="OVERHEIDop.locatietype/OVERHEIDop.gebiedsmarkering">Punt</meta:user-defined>
    <meta:user-defined meta:name="DC.title">Aanvraag omgevingsvergunning, het aanbrengen van gevelbelettering, District West Breda, Wilhelminastraat 31 4818SB Bred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50</meta:user-defined>
    <meta:user-defined meta:name="OVERHEIDop.GmbID/DC.identifier">gmb-2022-377150</meta:user-defined>
    <meta:user-defined meta:name="OVERHEIDop.versieInformatie"/>
  </office:meta>
</office:document-meta>
</file>