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oel 6 t/m 9, Achterdoel 21-23, Wilhelminastraart 13 t/m 31 en Julianastraat 17 t/m 21 Nieuw-Beijerland</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op locatie Kerkdoel 6 t/m 9, Achterdoel 21-23, Wilhelminastraart 13 t/m 31 en Julianastraat 17 t/m 21 Nieuw-Beijerland. De aanvraag is geregistreerd onder zaaknummer Z/22/161074. De aanvraag betreft:</text:p>
            <text:list text:style-name="id1-3-2-1-1-2">
              <text:list-item text:style-override="id1-3-2-1-1-2-1">
                <text:number>•</text:number>
                <text:p text:style-name="al">het bouwen van 18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714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4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4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Kerkdoel 6 t/m 9, Achterdoel 21-23, Wilhelminastraart 13 t/m 31 en Julianastraat 17 t/m 21 Nieuw-Beijerland</meta:user-defined>
    <meta:user-defined meta:name="DCTERMS.W3CDTF/DCTERMS.available">2022-08-18</meta:user-defined>
    <meta:user-defined meta:name="DCTERMS.W3CDTF/OVERHEIDop.jaargang">2022</meta:user-defined>
    <meta:user-defined meta:name="OVERHEIDop.publicationIssue">377141</meta:user-defined>
    <meta:user-defined meta:name="OVERHEIDop.GmbID/DC.identifier">gmb-2022-377141</meta:user-defined>
    <meta:user-defined meta:name="OVERHEIDop.versieInformatie"/>
  </office:meta>
</office:document-meta>
</file>