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an Mc Wok voor het het uitoefenen van een horecabedrijf en het hebben van een terras aan de Wemenstraat 9 in Hengelo</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voorhet uitoefenen van een horecabedrijf en het hebben van een terras op locatie Wemenstraat 9 in Hengelo. De aanvraag is geregistreerd onder zaaknummer DV-2022-005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713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3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3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an Mc Wok voor het het uitoefenen van een horecabedrijf en het hebben van een terras aan de Wemenstraat 9 in Hengelo</meta:user-defined>
    <meta:user-defined meta:name="DCTERMS.W3CDTF/DCTERMS.available">2022-08-18</meta:user-defined>
    <meta:user-defined meta:name="DCTERMS.W3CDTF/OVERHEIDop.jaargang">2022</meta:user-defined>
    <meta:user-defined meta:name="OVERHEIDop.publicationIssue">377133</meta:user-defined>
    <meta:user-defined meta:name="OVERHEIDop.GmbID/DC.identifier">gmb-2022-377133</meta:user-defined>
    <meta:user-defined meta:name="OVERHEIDop.versieInformatie"/>
  </office:meta>
</office:document-meta>
</file>