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drie fijnsparren aan Soerelseweg 18-06, 8162PB Epe (4723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drie fijnsparren aan Soerelseweg 18-06, 8162PB Epe.Datum besluit:  15-08-2022Zaaknummer:  472375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77130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13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13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10363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drie fijnsparren aan Soerelseweg 18-06, 8162PB Epe (472375)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7130</meta:user-defined>
    <meta:user-defined meta:name="OVERHEIDop.GmbID/DC.identifier">gmb-2022-377130</meta:user-defined>
    <meta:user-defined meta:name="OVERHEIDop.versieInformatie"/>
  </office:meta>
</office:document-meta>
</file>